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Van Greunsvenpark, Vlijmen, verplaatsen jongeren-ontmoetings-plaats (JOP) ten behoeve van herinrichting Van Greunsven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4 april 2019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plaatsen van een jongeren-ontmoetings-plaats (JOP) ten behoeve van de herinrichting van het Van Greunsvenpark  in Vlijmen. De aanvraag is bij de gemeente bekend onder nummer 58664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89246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246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246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aangevraagd - Van Greunsvenpark, Vlijmen, verplaatsen jongeren-ontmoetings-plaats (JOP) ten behoeve van herinrichting Van Greunsvenpa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89246</meta:user-defined>
    <meta:user-defined meta:name="OVERHEIDop.GmbID/DC.identifier">gmb-2019-89246</meta:user-defined>
    <meta:user-defined meta:name="OVERHEID.TaxonomieBeleidsagenda/OVERHEID.category">Ruimte en infrastructuur | Organisatie en beleid</meta:user-defined>
    <meta:user-defined meta:name="OVERHEIDop.referentienummer">5866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</meta:user-defined>
    <meta:user-defined meta:name="OVERHEIDop.woonplaats">Vlijmen</meta:user-defined>
    <meta:user-defined meta:name="OVERHEIDop.straatnaam">Van Greunsvenpark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3562 412017</meta:user-defined>
    <meta:user-defined meta:name="OVERHEIDop.versieInformatie"/>
  </office:meta>
</office:document-meta>
</file>