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2, Bovenkarspel   </text:p>
            <text:p text:style-name="common-al">Voor: het verbouwen van het werknemersverblijf   </text:p>
            <text:p text:style-name="common-al">Datum ontvangst: 4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24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4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4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2,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44</meta:user-defined>
    <meta:user-defined meta:name="OVERHEIDop.GmbID/DC.identifier">gmb-2019-8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2</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460 524988</meta:user-defined>
    <meta:user-defined meta:name="OVERHEIDop.versieInformatie"/>
  </office:meta>
</office:document-meta>
</file>