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dshaven ter hoogte van, Molenstraat 7a, Heusden, uitvoeren  herstel metselwerk Molen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voeren van herstel metselwerk aan het Molenbastion aan de Stadshaven, ter hoogte van Molenstraat 7a in Heusden. De aanvraag is bij de gemeente bekend onder nummer 5864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tadshaven ter hoogte van, Molenstraat 7a, Heusden, uitvoeren  herstel metselwerk Molen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42</meta:user-defined>
    <meta:user-defined meta:name="OVERHEIDop.GmbID/DC.identifier">gmb-2019-89242</meta:user-defined>
    <meta:user-defined meta:name="OVERHEID.TaxonomieBeleidsagenda/OVERHEID.category">Ruimte en infrastructuur | Organisatie en beleid</meta:user-defined>
    <meta:user-defined meta:name="OVERHEIDop.referentienummer">586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13c</meta:user-defined>
    <meta:user-defined meta:name="OVERHEIDop.woonplaats">Heusden</meta:user-defined>
    <meta:user-defined meta:name="OVERHEIDop.straatnaam">Stadsha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7 416383</meta:user-defined>
    <meta:user-defined meta:name="OVERHEIDop.versieInformatie"/>
  </office:meta>
</office:document-meta>
</file>