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gemeente een melding activiteitenbesluit milieubeheer ontvangen voor activiteiten waarvoor geen vergunningplicht geldt op locatie De Amert 405 te Veghel. De melding is geregistreerd onder zaaknummer AMVB-2019-020. De melding betreft:</text:p>
            <text:p text:style-name="common-al">oprichten van een bedrijf voor opslag van drooggoed en geconditioneerde voedselproduc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24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4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41</meta:user-defined>
    <meta:user-defined meta:name="OVERHEIDop.GmbID/DC.identifier">gmb-2019-8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 403705</meta:user-defined>
    <meta:user-defined meta:name="OVERHEIDop.versieInformatie"/>
  </office:meta>
</office:document-meta>
</file>