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 te Veere, aanvraag omgevingsvergunning voor het vervangen van het raam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92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1 te Veere, aanvraag omgevingsvergunning voor het vervangen van het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24</meta:user-defined>
    <meta:user-defined meta:name="OVERHEIDop.GmbID/DC.identifier">gmb-2019-89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A 1</meta:user-defined>
    <meta:user-defined meta:name="OVERHEIDop.woonplaats">Veer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47 397063</meta:user-defined>
    <meta:user-defined meta:name="OVERHEIDop.versieInformatie"/>
  </office:meta>
</office:document-meta>
</file>