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59 (plaatsen condensator op dak ); 537842; 09-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rentzweg 59 (plaatsen condensator op dak ); 537842; 9-4-2019; Status: Ingekomen, gemeente Hilversum</text:span>
          </text:p>
            <text:p text:style-name="common-al"/>
            <text:p text:style-name="common-al">Datum indiening aanvraag: 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23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23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rentzweg 59 (plaatsen condensator op dak ); 537842; 09-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235</meta:user-defined>
    <meta:user-defined meta:name="OVERHEIDop.GmbID/DC.identifier">gmb-2019-89235</meta:user-defined>
    <meta:user-defined meta:name="OVERHEIDop.referentienummer">537842</meta:user-defined>
    <meta:user-defined meta:name="OVERHEID.TaxonomieBeleidsagenda/OVERHEID.category">Ruimte en infrastructuur | Organisatie en beleid</meta:user-defined>
    <meta:user-defined meta:name="DCTERMS.abstract">plaatsen condensator op dak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HA 19</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507.044 471055.47</meta:user-defined>
    <meta:user-defined meta:name="OVERHEIDop.versieInformatie"/>
  </office:meta>
</office:document-meta>
</file>