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284121 - Rijksweg 65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Rijksweg 65 te Malden</text:p>
            <text:p text:style-name="tussenkopcur">Omschrijving : bouw van een kas over een bestaande boerderij.</text:p>
            <text:p text:style-name="tussenkopcur">Datum ontvangst :  10 april 2019</text:p>
            <text:p text:style-name="tussenkopcur">Zaaknummer ODRN : W.Z19.10374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923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3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3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284121 - Rijksweg 65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30</meta:user-defined>
    <meta:user-defined meta:name="OVERHEIDop.GmbID/DC.identifier">gmb-2019-892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E 65</meta:user-defined>
    <meta:user-defined meta:name="OVERHEIDop.woonplaats">Mald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869 422967</meta:user-defined>
    <meta:user-defined meta:name="OVERHEIDop.versieInformatie"/>
  </office:meta>
</office:document-meta>
</file>