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 Aertsstraat 16 te Swolgen, aangevraagde melding brandveilig gebruik 10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melding brandveilig gebruik is aangevraagd:</text:p>
            <text:p text:style-name="common-al">
            <text:span text:style-name="nadrukvet">Beschrijving</text:span>
          </text:p>
            <text:p text:style-name="common-al">gebruikersmelding voor café, zaal, cafertaria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9226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2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2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gr Aertsstraat 16 te Swolgen, aangevraagde melding brandveilig gebruik 10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89226</meta:user-defined>
    <meta:user-defined meta:name="OVERHEIDop.GmbID/DC.identifier">gmb-2019-8922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6BH 16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5846 389558</meta:user-defined>
    <meta:user-defined meta:name="OVERHEIDop.versieInformatie"/>
  </office:meta>
</office:document-meta>
</file>