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een evenementenvergunning voor openluchtpinksterviering 07-06-2019 op locatie Kerkplein Haastrecht. De aanvraag is geregistreerd onder zaaknummer SXO-201908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22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24</meta:user-defined>
    <meta:user-defined meta:name="OVERHEIDop.GmbID/DC.identifier">gmb-2019-8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J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23.41 446026.86</meta:user-defined>
    <meta:user-defined meta:name="OVERHEIDop.versieInformatie"/>
  </office:meta>
</office:document-meta>
</file>