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Holland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het saneren van asbest in de kluisruimte op locatie 't Holland 8 te Duiven. De melding is geregistreerd onder zaaknummer Z/19/050309 / 19SZ06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2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't Holland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23</meta:user-defined>
    <meta:user-defined meta:name="OVERHEIDop.GmbID/DC.identifier">gmb-2019-892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W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46 439445</meta:user-defined>
    <meta:user-defined meta:name="OVERHEIDop.versieInformatie"/>
  </office:meta>
</office:document-meta>
</file>