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 A (vervangen/wijzigen poortpalen); 523821; 17-0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odelindeweg 1 A (vervangen/wijzigen poortpalen); 523821; 17-2-2019; Status: Verlengen Beslistermijn, gemeente Hilversum</text:span>
          </text:p>
            <text:p text:style-name="common-al"/>
            <text:p text:style-name="common-al">Datum verlenging: 11-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22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2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2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delindeweg 1 A (vervangen/wijzigen poortpalen); 523821; 17-02-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21</meta:user-defined>
    <meta:user-defined meta:name="OVERHEIDop.GmbID/DC.identifier">gmb-2019-89221</meta:user-defined>
    <meta:user-defined meta:name="OVERHEIDop.referentienummer">523821</meta:user-defined>
    <meta:user-defined meta:name="OVERHEID.TaxonomieBeleidsagenda/OVERHEID.category">Ruimte en infrastructuur | Organisatie en beleid</meta:user-defined>
    <meta:user-defined meta:name="DCTERMS.abstract">vervangen/wijzigen poortpale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P 1a</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783.64 471834.034</meta:user-defined>
    <meta:user-defined meta:name="OVERHEIDop.versieInformatie"/>
  </office:meta>
</office:document-meta>
</file>