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munt 33 te Berlicum (beekveld Ong. Percelen Blc00h 4884,4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257</text:p>
            <text:p text:style-name="common-al">Verleend op 10 april 2019</text:p>
            <text:p text:style-name="common-al">het bouwen van een woonhuis met carport</text:p>
            <text:p text:style-name="common-al">Reguliere procedure voor de activiteiten: bouwen, planologische afwijking en inrit/uitwe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21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munt 33 te Berlicum (beekveld Ong. Percelen Blc00h 4884,48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217</meta:user-defined>
    <meta:user-defined meta:name="OVERHEIDop.GmbID/DC.identifier">gmb-2019-89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