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 Woud 1, 5255 PD, Herpt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6 bomen (1 es, 7 eikenbomen en 18 esdoorns) aan het Groene Woud 1 in Herpt. De aanvraag is bij de gemeente bekend onder nummer 5866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ene Woud 1, 5255 PD, Herpt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15</meta:user-defined>
    <meta:user-defined meta:name="OVERHEIDop.GmbID/DC.identifier">gmb-2019-89215</meta:user-defined>
    <meta:user-defined meta:name="OVERHEID.TaxonomieBeleidsagenda/OVERHEID.category">Ruimte en infrastructuur | Organisatie en beleid</meta:user-defined>
    <meta:user-defined meta:name="OVERHEIDop.referentienummer">586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D 1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9 415671</meta:user-defined>
    <meta:user-defined meta:name="OVERHEIDop.versieInformatie"/>
  </office:meta>
</office:document-meta>
</file>