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mbertusstraat 5, 5257NB, Hedikhuizen, realiseren thee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april 2019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realiseren van een theetuin aan de Lambertusstraat 5 in Hedikhuizen. De aanvraag is bij de gemeente bekend onder nummer 5864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21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Lambertusstraat 5, 5257NB, Hedikhuizen, realiseren thee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211</meta:user-defined>
    <meta:user-defined meta:name="OVERHEIDop.GmbID/DC.identifier">gmb-2019-89211</meta:user-defined>
    <meta:user-defined meta:name="OVERHEID.TaxonomieBeleidsagenda/OVERHEID.category">Ruimte en infrastructuur | Organisatie en beleid</meta:user-defined>
    <meta:user-defined meta:name="OVERHEIDop.referentienummer">586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7NB 5</meta:user-defined>
    <meta:user-defined meta:name="OVERHEIDop.woonplaats">Hedikhuizen</meta:user-defined>
    <meta:user-defined meta:name="OVERHEIDop.straatnaam">Lambertu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036 416132</meta:user-defined>
    <meta:user-defined meta:name="OVERHEIDop.versieInformatie"/>
  </office:meta>
</office:document-meta>
</file>