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khovenseweg 8, 5257 NC, Hedikhuizen, vergrot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april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bedrijfshal aan de Bokhovenseweg 8 in Hedikhuizen. De aanvraag is bij de gemeente bekend onder nummer 58664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921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Bokhovenseweg 8, 5257 NC, Hedikhuizen, vergrot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210</meta:user-defined>
    <meta:user-defined meta:name="OVERHEIDop.GmbID/DC.identifier">gmb-2019-89210</meta:user-defined>
    <meta:user-defined meta:name="OVERHEID.TaxonomieBeleidsagenda/OVERHEID.category">Ruimte en infrastructuur | Organisatie en beleid</meta:user-defined>
    <meta:user-defined meta:name="OVERHEIDop.referentienummer">5866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7NC 8</meta:user-defined>
    <meta:user-defined meta:name="OVERHEIDop.woonplaats">Hedikhuizen</meta:user-defined>
    <meta:user-defined meta:name="OVERHEIDop.straatnaam">Bokhoven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574 416611</meta:user-defined>
    <meta:user-defined meta:name="OVERHEIDop.versieInformatie"/>
  </office:meta>
</office:document-meta>
</file>