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Leidschendam-Voorburg t.b.v. Residentie Ork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entercom Buitenreclame B.V. is vergunning verleend voor het plaatsen van 20 borden in Leidschendam-Voorburg in de periode van 6 tot en met 12 mei 2019 t.b.v. promotie van het Residentie Orkest.</text:p>
            <text:p text:style-name="common-al">
            <text:span text:style-name="nadrukvet">Datum bekendmaking besluit: </text:span>10 april 2019</text:p>
            <text:p text:style-name="common-al">
            <text:span text:style-name="nadrukvet">Ons kenmerk: </text:span>52708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20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Leidschendam-Voorburg t.b.v. Residentie Ork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209</meta:user-defined>
    <meta:user-defined meta:name="OVERHEIDop.GmbID/DC.identifier">gmb-2019-89209</meta:user-defined>
    <meta:user-defined meta:name="OVERHEID.TaxonomieBeleidsagenda/OVERHEID.category">Ruimte en infrastructuur | Organisatie en beleid</meta:user-defined>
    <meta:user-defined meta:name="OVERHEIDop.referentienummer">527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