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56, 5256 JX, Haarsteeg, plaatsen geluidsscherm oostzijde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pril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geluidsscherm aan de oostzijde van het perceel aan De Hoeven 56 in Haarsteeg. De aanvraag is bij de gemeente bekend onder nummer 5863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De Hoeven 56, 5256 JX, Haarsteeg, plaatsen geluidsscherm oostzijde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06</meta:user-defined>
    <meta:user-defined meta:name="OVERHEIDop.GmbID/DC.identifier">gmb-2019-89206</meta:user-defined>
    <meta:user-defined meta:name="OVERHEID.TaxonomieBeleidsagenda/OVERHEID.category">Ruimte en infrastructuur | Organisatie en beleid</meta:user-defined>
    <meta:user-defined meta:name="OVERHEIDop.referentienummer">586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X 56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348 413145</meta:user-defined>
    <meta:user-defined meta:name="OVERHEIDop.versieInformatie"/>
  </office:meta>
</office:document-meta>
</file>