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0, 5151 RK, Drunen, verbouw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clubhuis (RKDVC) aan de Sportlaan 10 in Drunen. De aanvraag is bij de gemeente bekend onder nummer 5872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portlaan 10, 5151 RK, Drunen, verbouwen club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05</meta:user-defined>
    <meta:user-defined meta:name="OVERHEIDop.GmbID/DC.identifier">gmb-2019-89205</meta:user-defined>
    <meta:user-defined meta:name="OVERHEID.TaxonomieBeleidsagenda/OVERHEID.category">Ruimte en infrastructuur | Organisatie en beleid</meta:user-defined>
    <meta:user-defined meta:name="OVERHEIDop.referentienummer">587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K 10</meta:user-defined>
    <meta:user-defined meta:name="OVERHEIDop.woonplaats">Drun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17 409492</meta:user-defined>
    <meta:user-defined meta:name="OVERHEIDop.versieInformatie"/>
  </office:meta>
</office:document-meta>
</file>