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plein: 26 en 27 april 2019, Koningsplein, Koningsnacht en -dag Koningsplein 2019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4-2019</text:p>
            <text:p text:style-name="common-al">
            <text:span text:style-name="nadrukvet">Omschrijving: </text:span>26 en 27 april 2019, Koningsplein, Koningsnacht en -dag Koningsplein 2019, evenement (Koningsplein)</text:p>
            <text:p text:style-name="common-al">
            <text:span text:style-name="nadrukvet">Activiteiten: </text:span>; </text:p>
            <text:p text:style-name="common-al">
            <text:span text:style-name="nadrukvet">Zaaknummer: </text:span>Z19.012788</text:p>
            <text:p text:style-name="common-al">
            <text:span text:style-name="nadrukvet">Product: </text:span>apv vergunning</text:p>
            <text:p text:style-name="common-al">
            <text:span text:style-name="nadrukvet">Ontvangst: </text:span>25-02-2019</text:p>
            <text:p text:style-name="common-al">
            <text:span text:style-name="nadrukvet">Definitieve beschikking verzonden: </text:span>10-04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05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april 2019 tot en met 22 me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657C0995-A64D-4508-952B-350DD2D8F69B" xlink:type="simple">http://www.nijmegen.nl/vergunningpagina/?guid=657C0995-A64D-4508-952B-350DD2D8F69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9192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192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192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ningsplein: 26 en 27 april 2019, Koningsplein, Koningsnacht en -dag Koningsplein 2019, evenemen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9192</meta:user-defined>
    <meta:user-defined meta:name="OVERHEIDop.GmbID/DC.identifier">gmb-2019-891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LB 1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906.9 428642.05</meta:user-defined>
    <meta:user-defined meta:name="OVERHEIDop.versieInformatie"/>
  </office:meta>
</office:document-meta>
</file>