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g: 27 april 2019, Goffertweg, Koningsdag 2019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19</text:p>
            <text:p text:style-name="common-al">
            <text:span text:style-name="nadrukvet">Omschrijving: </text:span>27 april 2019, Goffertweg, Koningsdag 2019, Evenement (Goffertweg)</text:p>
            <text:p text:style-name="common-al">
            <text:span text:style-name="nadrukvet">Activiteiten: </text:span>; </text:p>
            <text:p text:style-name="common-al">
            <text:span text:style-name="nadrukvet">Zaaknummer: </text:span>Z19.0122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2-2019</text:p>
            <text:p text:style-name="common-al">
            <text:span text:style-name="nadrukvet">Definitieve beschikking verzonden: </text:span>10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pril 2019 tot en met 22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1F68A22-0534-4035-B47D-AEBE64BF28C2" xlink:type="simple">http://www.nijmegen.nl/vergunningpagina/?guid=F1F68A22-0534-4035-B47D-AEBE64BF28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19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9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9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weg: 27 april 2019, Goffertweg, Koningsdag 2019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91</meta:user-defined>
    <meta:user-defined meta:name="OVERHEIDop.GmbID/DC.identifier">gmb-2019-89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AA 2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65.97 426758.41</meta:user-defined>
    <meta:user-defined meta:name="OVERHEIDop.versieInformatie"/>
  </office:meta>
</office:document-meta>
</file>