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5-89: 18 tm 22 en 26 en 27 april 2019, Molenstraat 65-89, Paasweekend en Koningsnacht en -da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9</text:p>
            <text:p text:style-name="common-al">
            <text:span text:style-name="nadrukvet">Omschrijving: </text:span>18 tm 22 en 26 en 27 april 2019, Molenstraat 65-89, Paasweekend en Koningsnacht en -dag, evenement (Molenstraat 65-89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0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1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19 tot en met 22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A08A61-BF3E-47BF-86F3-B76CBA3C2AF9" xlink:type="simple">http://www.nijmegen.nl/vergunningpagina/?guid=59A08A61-BF3E-47BF-86F3-B76CBA3C2A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65-89: 18 tm 22 en 26 en 27 april 2019, Molenstraat 65-89, Paasweekend en Koningsnacht en -da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90</meta:user-defined>
    <meta:user-defined meta:name="OVERHEIDop.GmbID/DC.identifier">gmb-2019-8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