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Burgemeester Gubbelsplein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Burgemeester Gubbelsplein 2 te Arcen</text:span>
          </text:p>
            <text:p text:style-name="common-al">Voor het veranderen van een voormalig bankgebouw in 9 studio's ten behoeve van begeleid wonen en 5 woonstudio's</text:p>
            <text:p text:style-name="common-al">Verzonden op 10 april 2019</text:p>
            <text:p text:style-name="common-al">Kenmerk 14225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17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7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7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Burgemeester Gubbelsplein 2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77</meta:user-defined>
    <meta:user-defined meta:name="OVERHEIDop.GmbID/DC.identifier">gmb-2019-8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M 10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09.54 387600.67</meta:user-defined>
    <meta:user-defined meta:name="OVERHEIDop.versieInformatie"/>
  </office:meta>
</office:document-meta>
</file>