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lrose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voor een omgevingsvergunningmet zaaknummer Z/19/049904 / 19SZ0577 voor op locatie Melrose 2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april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17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7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7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Melrose 2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75</meta:user-defined>
    <meta:user-defined meta:name="OVERHEIDop.GmbID/DC.identifier">gmb-2019-891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D 2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77 438856</meta:user-defined>
    <meta:user-defined meta:name="OVERHEIDop.versieInformatie"/>
  </office:meta>
</office:document-meta>
</file>