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Weerenweg 32, 1161 AJ Zwanenburg, het vergroten van een uitweg, datum besluit: 03-04-2019 (datum besluit is datum bekendmaking), zaak 8838947, OLO-nummer: 42515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916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6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6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Weerenweg 32, 1161 AJ Zwanenburg, het vergroten van een uitweg, datum besluit: 03-04-2019 (datum besluit is datum bekendmaking), zaak 8838947, OLO-nummer: 42515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167</meta:user-defined>
    <meta:user-defined meta:name="OVERHEIDop.GmbID/DC.identifier">gmb-2019-8916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AJ 32</meta:user-defined>
    <meta:user-defined meta:name="OVERHEIDop.woonplaats">Zwanenburg</meta:user-defined>
    <meta:user-defined meta:name="OVERHEIDop.straatnaam">Weere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835 488543</meta:user-defined>
    <meta:user-defined meta:name="OVERHEIDop.versieInformatie"/>
  </office:meta>
</office:document-meta>
</file>