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tijdelijk strandpaviljoen, Industrieweg 31 (zaaknummer 1405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Industrieweg 31</text:span> – voor het plaatsen van een tijdelijk strandpaviljoen voor een periode van 3 jaar, verzonden op 9 april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916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6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6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laatsen tijdelijk strandpaviljoen, Industrieweg 31 (zaaknummer 14056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63</meta:user-defined>
    <meta:user-defined meta:name="OVERHEIDop.GmbID/DC.identifier">gmb-2019-89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EB 31</meta:user-defined>
    <meta:user-defined meta:name="OVERHEIDop.woonplaats">Zwolle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69 503745</meta:user-defined>
    <meta:user-defined meta:name="OVERHEIDop.versieInformatie"/>
  </office:meta>
</office:document-meta>
</file>