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inkoop Huishoudelijke Hulp De Ronde Venen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gelet op het bepaalde in afdeling 10.1.1. van de Algemene wet bestuursrecht, de Gemeentewet en de aanbestedingsprocedure Huishoudelijke Hulp 2019 met kenmerk 192578 gepubliceerd op TenderNed op 29 augustus 2018;</text:p>
            <text:p text:style-name="al"/>
            <text:p text:style-name="al">overwegende dat:</text:p>
            <text:list text:style-name="id1-3-2-1-1-6">
              <text:list-item text:style-override="id1-3-2-1-1-6-1">
                <text:number>-</text:number>
                <text:p text:style-name="al">binnen de regio Utrecht-West (uitgezonderd Montfoort) een aanbesteding heeft plaatsgevonden om opdrachtnemers voor Hulp bij het Huishouden HH1 en HH2 te verwerven vanaf 1 januari 2019;</text:p>
              </text:list-item>
              <text:list-item text:style-override="id1-3-2-1-1-6-2">
                <text:number>-</text:number>
                <text:p text:style-name="al">de gemeente De Ronde Venen vanuit deze aanbesteding middels de “Overeenkomst Huishoudelijke Hulp 2019 Utrecht West” met de aanbieders afspraken maakt omtrent verlening van HH1 en HH2 aan inwoners;</text:p>
              </text:list-item>
              <text:list-item text:style-override="id1-3-2-1-1-6-3">
                <text:number>-</text:number>
                <text:p text:style-name="al">het wenselijk is bevoegdheden rondom de hiervoor genoemde overeenkomsten evenals de ondertekening hiervan bij de ambtelijke organisatie neer te leggen.</text:p>
              </text:list-item>
            </text:list>
          </text:section>
          <text:section text:name="afkondiging_id1-3-2-1-2" text:style-name="afkondiging">
            <text:p text:style-name="afkondiging_top"/>
            <text:p text:style-name="al">
            <text:span text:style-name="nadrukvet">besluit:</text:span>
          </text:p>
            <text:p text:style-name="al"/>
            <text:p text:style-name="al">vast te stellen het <text:span text:style-name="nadrukvet">Mandaat- en volmachtbesluit inkoop Huishoudelijke Hulp De Ronde Ven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het afdelingshoofd Sociaal Domein van de gemeente De Ronde Venen wordt het mandaat verleend om te besluiten tot verlenging, aanvulling, wijziging en beëindiging van de “Overeenkomst Huishoudelijke Hulp 2019 Utrecht West”.</text:p>
          </text:section>
          <text:section text:name="artikel_id1-3-2-2-2" text:style-name="artikel">
            <text:p text:style-name="artikel_kop_titel"><text:span text:style-name="artikel_kop_label">Artikel</text:span> <text:span text:style-name="artikel_kop_nr">2</text:span> Volmacht</text:p>
            <text:p text:style-name="al">Aan het afdelingshoofd Sociaal Domein van de gemeente De Ronde Venen wordt volmacht verleend voor ondertekening van verlenging, aanvulling, wijziging en beëindiging van de “Overeenkomst Huishoudelijke Hulp 2019 Utrecht West”.</text:p>
          </text:section>
          <text:section text:name="artikel_id1-3-2-2-3" text:style-name="artikel">
            <text:p text:style-name="artikel_kop_titel"><text:span text:style-name="artikel_kop_label">Artikel</text:span> <text:span text:style-name="artikel_kop_nr">3</text:span> Vervanging bij afwezigheid</text:p>
            <text:p text:style-name="al">In geval van afwezigheid van de functionaris, aan wie bij dit besluit bevoegdheden zijn toegekend, worden deze bevoegdheden uitgeoefend door zijn plaatsvervanger.</text:p>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Ten aanzien van de uitoefening van de gemandateerde bevoegdheden worden de volgende algemene instructies gegeven.</text:p>
                <text:list text:style-name="id1-3-2-2-4-2-3">
                  <text:list-item text:style-override="id1-3-2-2-4-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4-2-3-2">
                    <text:number>b.</text:number>
                    <text:p text:style-name="al">Er mag geen overschrijding plaatsvinden van het beschikbare budget.</text:p>
                  </text:list-item>
                </text:list>
              </text:list-item>
              <text:list-item text:style-override="id1-3-2-2-4-3">
                <text:number>2.</text:number>
                <text:p text:style-name="al">De mandaatverlener kan de gemandateerde per geval of in het algemeen instructies geven ter zake van de gemandateerde of bij volmacht gegeven bevoegdheden.</text:p>
              </text:list-item>
            </text:list>
          </text:section>
          <text:section text:name="artikel_id1-3-2-2-5" text:style-name="artikel">
            <text:p text:style-name="artikel_kop_titel"><text:span text:style-name="artikel_kop_label">Artikel</text:span> <text:span text:style-name="artikel_kop_nr">5</text:span> Beperkingen mandaat en volmacht</text:p>
            <text:p text:style-name="al">Het mandaat heeft geen betrekking op:</text:p>
            <text:list text:style-name="id1-3-2-2-5-3">
              <text:list-item text:style-override="id1-3-2-2-5-3-1">
                <text:number>a.</text:number>
                <text:p text:style-name="al">het zelfstandig aanhangig maken van juridische procedures;</text:p>
              </text:list-item>
              <text:list-item text:style-override="id1-3-2-2-5-3-2">
                <text:number>b.</text:number>
                <text:p text:style-name="al">het zonder toestemming van mandaatverlener besluiten tot het aangaan van overeenkomsten tot verkrijging, vervreemding en bezwaring van registergoederen, en tot het aangaan van overeenkomsten waarbij gemandateerde zich als borg of hoofdelijk medeschuldenaar verbindt, zich voor een derde sterk maakt of zich tot zekerheidstelling voor een schuld van een ander verbindt.</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it besluit kan worden aangehaald als “Mandaat- en volmachtbesluit inkoop Huishoudelijke Hulp De Ronde Venen 2019”.</text:p>
              </text:list-item>
              <text:list-item text:style-override="id1-3-2-2-6-3">
                <text:number>2.</text:number>
                <text:p text:style-name="al">Dit besluit treedt in werking de dag na die van bekendmaking.</text:p>
              </text:list-item>
            </text:list>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29 januari 2019</text:span>
          </text:p>
          </text:section>
          <text:section text:name="ondertekening_id1-3-2-3-2">
            <text:p><text:span text:style-name="deze">Burgemeester en wethouders van de gemeente De Ronde Venen</text:span></text:p>
            <text:p><text:span text:style-name="functie">de secretaris,</text:span></text:p>
            <text:p><text:span text:style-name="ondertekening_naam">
            <text:span text:style-name="voornaam">L.</text:span>
            <text:span text:style-name="achternaam">Schreurs</text:span>
          </text:span></text:p>
          </text:section>
          <text:section text:name="ondertekening_id1-3-2-3-3">
            <text:p><text:span text:style-name="functie">de burgemeester,</text:span></text:p>
            <text:p><text:span text:style-name="ondertekening_naam">
            <text:span text:style-name="voornaam">M.</text:span>
            <text:span text:style-name="achternaam">Divendal</text:span>
          </text:span></text:p>
          </text:section>
          <text:section text:name="ondertekening_id1-3-2-3-4">
            <text:p><text:span text:style-name="functie">De burgemeester van de gemeente De Ronde Venen,</text:span></text:p>
            <text:p><text:span text:style-name="ondertekening_naam">
            <text:span text:style-name="voornaam">M.</text:span>
            <text:span text:style-name="achternaam">Divend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16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6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6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inkoop Huishoudelijke Hulp De Ronde Ven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61</meta:user-defined>
    <meta:user-defined meta:name="OVERHEIDop.GmbID/DC.identifier">gmb-2019-8916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e Ronde Venen</meta:user-defined>
    <meta:user-defined meta:name="DC.source">afdeling 10.1.1 van de Algemene wet bestuursrecht;1.0:c:BWBR0005537&amp;afdeling=10.1.1&amp;g=2019-04-02</meta:user-defined>
    <meta:user-defined meta:name="DC.source">Gemeentewet;1.0:c:BWBR0005416&amp;g=2019-01-01</meta:user-defined>
    <meta:user-defined meta:name="DCTERMS.alternative">Mandaat- en volmachtbesluit inkoop Huishoudelijke Hulp De Ronde Venen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4-13</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23318_1</meta:user-defined>
    <meta:user-defined meta:name="OVERHEIDop.versieInformatie"/>
  </office:meta>
</office:document-meta>
</file>