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en het opslaan van bouwmaterialen - Kromoor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april 2019, zaaknummer Z19-020430 </text:span>
          </text:p>
            <text:p text:style-name="common-al">Het plaatsen van een puincontainer en het opslaan van bouwmaterialen van 6 mei 2019 tot en met 6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14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4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4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en het opslaan van bouwmaterialen - Kromoor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146</meta:user-defined>
    <meta:user-defined meta:name="OVERHEIDop.GmbID/DC.identifier">gmb-2019-89146</meta:user-defined>
    <meta:user-defined meta:name="OVERHEID.TaxonomieBeleidsagenda/OVERHEID.category">Ruimte en infrastructuur | Organisatie en beleid</meta:user-defined>
    <meta:user-defined meta:name="OVERHEIDop.referentienummer">Z19-02043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G 1</meta:user-defined>
    <meta:user-defined meta:name="OVERHEIDop.woonplaats">Amstelveen</meta:user-defined>
    <meta:user-defined meta:name="OVERHEIDop.straatnaam">Krom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51 477157</meta:user-defined>
    <meta:user-defined meta:name="OVERHEIDop.versieInformatie"/>
  </office:meta>
</office:document-meta>
</file>