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container   - Van der Veer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9, zaaknummer Z19-020428 </text:span>
          </text:p>
            <text:p text:style-name="common-al">Ht plaatsen van een container t.b.v. opslag van huisraad van  26-04-2019  t/m 14-07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4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container   - Van der Veere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41</meta:user-defined>
    <meta:user-defined meta:name="OVERHEIDop.GmbID/DC.identifier">gmb-2019-89141</meta:user-defined>
    <meta:user-defined meta:name="OVERHEID.TaxonomieBeleidsagenda/OVERHEID.category">Ruimte en infrastructuur | Organisatie en beleid</meta:user-defined>
    <meta:user-defined meta:name="OVERHEIDop.referentienummer">Z19-0204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10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5 480233</meta:user-defined>
    <meta:user-defined meta:name="OVERHEIDop.versieInformatie"/>
  </office:meta>
</office:document-meta>
</file>