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94 a in Bergeijk,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82</text:p>
            <text:p text:style-name="common-al">Omschrijving: Eykereind 94 a in Bergeijk, plaatsen van een reclamebord</text:p>
            <text:p text:style-name="common-al">Dit besluit ligt vanaf 12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1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ykereind 94 a in Bergeijk, plaatsen van een reclameb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14</meta:user-defined>
    <meta:user-defined meta:name="OVERHEIDop.GmbID/DC.identifier">gmb-2019-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D 94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475 370582</meta:user-defined>
    <meta:user-defined meta:name="OVERHEIDop.versieInformatie"/>
  </office:meta>
</office:document-meta>
</file>