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aliseren van een zonnepark, 1-4-2019 - Zijveld 91 Z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1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aliseren van een zonnepark, 1-4-2019 - Zijveld 91 Z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139</meta:user-defined>
    <meta:user-defined meta:name="OVERHEIDop.GmbID/DC.identifier">gmb-2019-89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V 9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7 431451</meta:user-defined>
    <meta:user-defined meta:name="OVERHEIDop.versieInformatie"/>
  </office:meta>
</office:document-meta>
</file>