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- Rembrandthof/Galerij t.p.v. laden en lo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4 april 2019, zaaknummer Z19-020568 </text:span>
          </text:p>
            <text:p text:style-name="common-al">Het plaatsen van een puincontainer t.b.v. sloopafval van 13 tot en met 14 me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9137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137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137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 - Rembrandthof/Galerij t.p.v. laden en lo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9137</meta:user-defined>
    <meta:user-defined meta:name="OVERHEIDop.GmbID/DC.identifier">gmb-2019-89137</meta:user-defined>
    <meta:user-defined meta:name="OVERHEID.TaxonomieBeleidsagenda/OVERHEID.category">Ruimte en infrastructuur | Organisatie en beleid</meta:user-defined>
    <meta:user-defined meta:name="OVERHEIDop.referentienummer">Z19-0205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S 162</meta:user-defined>
    <meta:user-defined meta:name="OVERHEIDop.woonplaats">Amstelveen</meta:user-defined>
    <meta:user-defined meta:name="OVERHEIDop.straatnaam">Galerij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01 479681</meta:user-defined>
    <meta:user-defined meta:name="OVERHEIDop.versieInformatie"/>
  </office:meta>
</office:document-meta>
</file>