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woonwagen, 1-4-2019 - De Bouwing 156621 A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13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woonwagen, 1-4-2019 - De Bouwing 156621 A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131</meta:user-defined>
    <meta:user-defined meta:name="OVERHEIDop.GmbID/DC.identifier">gmb-2019-891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15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44 428755</meta:user-defined>
    <meta:user-defined meta:name="OVERHEIDop.versieInformatie"/>
  </office:meta>
</office:document-meta>
</file>