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3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aardsedijk 2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randveilig gebruik van een tent tijdens tentenkamp FC Oudewater 21 tot en met 23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9124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124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124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9124</meta:user-defined>
    <meta:user-defined meta:name="OVERHEIDop.GmbID/DC.identifier">gmb-2019-89124</meta:user-defined>
    <meta:user-defined meta:name="OVERHEIDop.referentienummer">1921393</meta:user-defined>
    <meta:user-defined meta:name="OVERHEID.TaxonomieBeleidsagenda/OVERHEID.category">Openbare orde en veiligheid | Organisatie en beleid</meta:user-defined>
    <meta:user-defined meta:name="DCTERMS.abstract">het brandveilig gebruik van een tent tijdens tentenkamp FC Oudewater 21 tot en met 23 jun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1</meta:user-defined>
    <meta:user-defined meta:name="OVERHEIDgvop.Informatietype/DC.type">Beschikkingen | afhandelin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9896.866 447941.245</meta:user-defined>
    <meta:user-defined meta:name="OVERHEID.EPSG28992/DC.spatial">119977.198388527 447924.414328363</meta:user-defined>
    <meta:user-defined meta:name="OVERHEIDop.versieInformatie"/>
  </office:meta>
</office:document-meta>
</file>