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intrekken van de vergunning, 28-03-2019 - Expeditieweg 15 6657 K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1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intrekken van de vergunning, 28-03-2019 - Expeditieweg 15 6657 K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23</meta:user-defined>
    <meta:user-defined meta:name="OVERHEIDop.GmbID/DC.identifier">gmb-2019-89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M 15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19 432127</meta:user-defined>
    <meta:user-defined meta:name="OVERHEIDop.versieInformatie"/>
  </office:meta>
</office:document-meta>
</file>