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 Hezelstraat 95 te Nijmegen: in gebruik nemen van de binnentuin ter exploitatie van de lunchroom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1-2019</text:p>
            <text:p text:style-name="common-al">
            <text:span text:style-name="nadrukvet">Omschrijving: </text:span>in gebruik nemen van de binnentuin ter exploitatie van de lunchroom (Lange Hezelstraat 95 te Nijmegen)</text:p>
            <text:p text:style-name="common-al">
            <text:span text:style-name="nadrukvet">Activiteiten: </text:span>Afwijken Bestemmingsplan; </text:p>
            <text:p text:style-name="common-al">
            <text:span text:style-name="nadrukvet">Zaaknummer: </text:span>W.Z18.105336.02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3-10-2018</text:p>
            <text:p text:style-name="common-al">
            <text:span text:style-name="nadrukvet">Verlengingsbesluit verzonden: </text:span>11-01-2019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325E66AD-3EC5-49EB-9028-15D8E98F677E" xlink:type="simple">http://www.nijmegen.nl/vergunningpagina/?guid=325E66AD-3EC5-49EB-9028-15D8E98F677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912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12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12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nge Hezelstraat 95 te Nijmegen: in gebruik nemen van de binnentuin ter exploitatie van de lunchroom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8912</meta:user-defined>
    <meta:user-defined meta:name="OVERHEIDop.GmbID/DC.identifier">gmb-2019-89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CE 95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420.02 428954.63</meta:user-defined>
    <meta:user-defined meta:name="OVERHEIDop.versieInformatie"/>
  </office:meta>
</office:document-meta>
</file>