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ude Apeldoornseweg 40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januari 2019 een melding op grond van het Activiteitenbesluit milieubeheer ontvangen van Van Mossel Land Rover BV B voor het uitbreiden van een auto verkoop- en reparatiebedrijf aan Oude Apeldoornseweg 40A te Apeldoorn.</text:p>
            <text:p text:style-name="common-al"/>
            <text:p text:style-name="common-al">Zaaknummer: DOS-2019-00804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0804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1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Oude Apeldoornseweg 40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19</meta:user-defined>
    <meta:user-defined meta:name="OVERHEIDop.GmbID/DC.identifier">gmb-2019-89119</meta:user-defined>
    <meta:user-defined meta:name="OVERHEID.TaxonomieBeleidsagenda/OVERHEID.category">Natuur en milieu | Organisatie en beleid</meta:user-defined>
    <meta:user-defined meta:name="OVERHEIDop.referentienummer">DOS 2019-00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40a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6 465872</meta:user-defined>
    <meta:user-defined meta:name="OVERHEIDop.versieInformatie"/>
  </office:meta>
</office:document-meta>
</file>