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Koningstraat (Anders, namelijk... Braderie in de Koningstraat tussen Groenewegje/Hoofdskade tot Hoefkade. Heel de Koningstraat zal met marktkramen gevuld worden voor de braderie. Aan de kop Hooftskade/Groenewegje en de tussen straten tot de ko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incidentele private markt genaamd Oranje Braderie Schilderswijk op de locaties Koningstraat tussen Hooftskade/Groenewegje tot met kop Hoefkade/Koningstraat. De aanvaag is ingediend voor 27 april 2019.</text:p>
            <text:p text:style-name="common-al"/>
            <text:p text:style-name="common-al">Ons kenmerk: 00171IPM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straat (Anders, namelijk... Braderie in de Koningstraat tussen Groenewegje/Hoofdskade tot Hoefkade. Heel de Koningstraat zal met marktkramen gevuld worden voor de braderie. Aan de kop Hooftskade/Groenewegje en de tussen straten tot de kop</text:p>
            <text:p text:style-name="tussenkopcur">
            <text:span text:style-name="nadrukvet">Datum bekendmaking besluit:</text:span>
          </text:p>
            <text:p text:style-name="common-al">10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11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1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1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Koningstraat (Anders, namelijk... Braderie in de Koningstraat tussen Groenewegje/Hoofdskade tot Hoefkade. Heel de Koningstraat zal met marktkramen gevuld worden voor de braderie. Aan de kop Hooftskade/Groenewegje en de tussen straten tot de kop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118</meta:user-defined>
    <meta:user-defined meta:name="OVERHEIDop.GmbID/DC.identifier">gmb-2019-89118</meta:user-defined>
    <meta:user-defined meta:name="DCTERMS.abstract">Het organiseren van een incidentele private markt genaamd Oranje Braderie Schilderswijk op de locaties Koningstraat tussen Hooftskade/Groenewegje tot met kop Hoefkade/Koningstraat. De aanvaag is ingediend voor 27 april 2019.</meta:user-defined>
    <meta:user-defined meta:name="OVERHEID.TaxonomieBeleidsagenda/OVERHEID.category">Ruimte en infrastructuur | Organisatie en beleid</meta:user-defined>
    <meta:user-defined meta:name="OVERHEIDop.referentienummer">00171IPM18/71557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LM 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490914-v1-BM 190410 00171IPM18 Koni...|exb-2019-18600</meta:user-defined>
    <meta:user-defined meta:name="OVERHEID.EPSG28992/DC.spatial">81275.636 454270.092</meta:user-defined>
    <meta:user-defined meta:name="OVERHEIDop.versieInformatie"/>
  </office:meta>
</office:document-meta>
</file>