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55e ELE Rally klassementsproe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55e ELE Rally klassementsproef,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common-al">
            <text:span text:style-name="nadrukvet">Locatie</text:span>
            <text:span text:style-name="nadrukvet"/>
            <text:span text:style-name="nadrukvet"/>
            <text:span text:style-name="nadrukvet">:</text:span> Oostappensedijk vanaf kruising Otterstraat tot aan Kranenvenweg.</text:p>
            <text:p text:style-name="tussenkopcur">Datum        : 24 mei 2019 van 18.30 uur tot en met 25 mei 2019 01.00 uur.</text:p>
            <text:p text:style-name="common-al"/>
            <text:p text:style-name="common-al">het afsluiten van onderstaande weggedeeltes voor alle verkeer, behalve voetgangers, in beide richtingen:</text:p>
            <text:p text:style-name="last-al"/>
            <text:p text:style-name="tussenkopcur">Locatie : Aaweg, Dijkstraat, Nieuwendijk, Reeweg ter hoogte van Beekstraat, Beekstraat / Diesdonkerweg ter hoogte van Prinsenmeer, Oostappensedijk / Ottenstraat, Nachtegaalweg / Veldweg.</text:p>
            <text:p text:style-name="tussenkopcur">Datum : 24 mei 2019 van 18.00 uur tot en met 25 mei 02.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911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1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1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de 55e ELE Rally klassementspr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89114</meta:user-defined>
    <meta:user-defined meta:name="OVERHEIDop.GmbID/DC.identifier">gmb-2019-89114</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E 9</meta:user-defined>
    <meta:user-defined meta:name="OVERHEIDop.woonplaats">Ommel</meta:user-defined>
    <meta:user-defined meta:name="OVERHEIDop.straatnaam">Diesdonkerweg</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77995 381689</meta:user-defined>
    <meta:user-defined meta:name="OVERHEIDop.versieInformatie"/>
  </office:meta>
</office:document-meta>
</file>