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oco-secretaris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uten;</text:p>
            <text:p text:style-name="al"/>
            <text:p text:style-name="al">In aanvulling op het besluit van 22 december 2017 inhoudende de benoeming van de 1<text:span text:style-name="sup">e</text:span> loco-secretaris, wordt thans een verdere vervanging geregeld:</text:p>
            <text:p text:style-name="al"/>
            <text:p text:style-name="al">gelet op het bepaalde in artikel 106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functionarissen, werkzaam bij de Werkorganisatie Druten-Wijchen, te benoemen als loco-secretaris van de gemeente Druten:</text:p>
                <text:list text:style-name="id1-3-2-2-1-2-1-3">
                  <text:list-item text:style-override="id1-3-2-2-1-2-1-3-1">
                    <text:number>-</text:number>
                    <text:p text:style-name="al">de domeinmanager Publiekszaken als 2<text:span text:style-name="sup">e</text:span> loco-secretaris;</text:p>
                  </text:list-item>
                  <text:list-item text:style-override="id1-3-2-2-1-2-1-3-2">
                    <text:number>-</text:number>
                    <text:p text:style-name="al">de domeinmanager Sociale leefomgeving als 3<text:span text:style-name="sup">e</text:span> loco-secretaris;</text:p>
                  </text:list-item>
                  <text:list-item text:style-override="id1-3-2-2-1-2-1-3-3">
                    <text:number>-</text:number>
                    <text:p text:style-name="al">de domeinmanager Bedrijfsvoering als 4<text:span text:style-name="sup">e</text:span> loco-secretaris;</text:p>
                  </text:list-item>
                  <text:list-item text:style-override="id1-3-2-2-1-2-1-3-4">
                    <text:number>-</text:number>
                    <text:p text:style-name="al">de domeinmanager Bestuur, Strategie en Projecten als 5<text:span text:style-name="sup">e</text:span> loco-secretaris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de dag na de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ruten, 9 april 2019 </text:span>
          </text:p>
          </text:section>
          <text:section text:name="ondertekening_id1-3-2-3-2">
            <text:p><text:span text:style-name="deze">Burgemeester en wethouders van Druten,</text:span></text:p>
            <text:p><text:span text:style-name="functie">de secretaris,</text:span></text:p>
            <text:p><text:span text:style-name="ondertekening_naam">
            <text:span text:style-name="voornaam"> mr. drs. A.J.E.M.</text:span>
            <text:span text:style-name="achternaam">Buise-Jansen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G.C.M. van</text:span>
            <text:span text:style-name="achternaam">Elk l.b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911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loco-secretaris gemeente Dr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12</meta:user-defined>
    <meta:user-defined meta:name="OVERHEIDop.GmbID/DC.identifier">gmb-2019-89112</meta:user-defined>
    <meta:user-defined meta:name="OVERHEID.TaxonomieBeleidsagenda/OVERHEID.category">Bestuur | Organisatie en beleid</meta:user-defined>
    <meta:user-defined meta:name="OVERHEID.Gemeente/DC.spatial">Druten</meta:user-defined>
    <meta:user-defined meta:name="DC.source">artikel 106 van de Gemeentewet;1.0:c:BWBR0005416&amp;artikel=106&amp;g=2019-01-01</meta:user-defined>
    <meta:user-defined meta:name="DCTERMS.alternative">Benoemingsbesluit loco-secretaris gemeente Dru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uten</meta:user-defined>
    <dc:language>nl</dc:language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op.versieInformatie"/>
  </office:meta>
</office:document-meta>
</file>