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Canisiussingel 19 A B C te Nijmegen: aanpassen van terreininrichting en nooduitgang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1-2019</text:p>
            <text:p text:style-name="common-al">
            <text:span text:style-name="nadrukvet">Omschrijving: </text:span>aanpassen van terreininrichting en nooduitgangen (St. Canisiussingel 19 A B C te Nijmegen)</text:p>
            <text:p text:style-name="common-al">
            <text:span text:style-name="nadrukvet">Activiteiten: </text:span>Afwijken Bestemmingsplan; Bouwen; </text:p>
            <text:p text:style-name="common-al">
            <text:span text:style-name="nadrukvet">Zaaknummer: </text:span>W.Z18.10810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0-08-2018</text:p>
            <text:p text:style-name="common-al">
            <text:span text:style-name="nadrukvet">Verlengingsbesluit verzonden: </text:span>11-01-2019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EA8E1B81-6A0B-46C8-BDAE-F8B18F9088AE" xlink:type="simple">http://www.nijmegen.nl/vergunningpagina/?guid=EA8E1B81-6A0B-46C8-BDAE-F8B18F9088A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911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11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11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Canisiussingel 19 A B C te Nijmegen: aanpassen van terreininrichting en nooduitgang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911</meta:user-defined>
    <meta:user-defined meta:name="OVERHEIDop.GmbID/DC.identifier">gmb-2019-89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TE 19a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375.67 428470.68</meta:user-defined>
    <meta:user-defined meta:name="OVERHEIDop.versieInformatie"/>
  </office:meta>
</office:document-meta>
</file>