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7a in Numansdorp</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op locatie Ambachtsheerenlaan 7a in Numansdorp. De aanvraag is geregistreerd onder zaaknummer Z/19/01053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910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0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0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sheerenlaan 7a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109</meta:user-defined>
    <meta:user-defined meta:name="OVERHEIDop.GmbID/DC.identifier">gmb-2019-89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MZ 7b</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0316.28 415478.61</meta:user-defined>
    <meta:user-defined meta:name="OVERHEIDop.versieInformatie"/>
  </office:meta>
</office:document-meta>
</file>