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ag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14</text:p>
                  </table:table-cell>
                  <table:table-cell table:style-name="entry" table:number-rows-spanned="1" table:number-columns-spanned="1">
                    <text:p text:style-name="table_al">Berkt 28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9 april tot en met donderdag 30 mei 2019 voor iedereen ter inzage in het gemeentehuis, Meiveld 1 in Veldhoven. U kunt hiervoor een afspraak maken met de afdeling Mens en Omgeving via telefoonnummer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dienen van een beroepschrift en het in behandeling nemen van een verzoek om een voorlopige voorziening moet u griffierecht betalen. De griffie van de rechtbank informeert u over de hoogte van het griffierecht en de wijze van betaling. 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1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07</meta:user-defined>
    <meta:user-defined meta:name="OVERHEIDop.GmbID/DC.identifier">gmb-2019-8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N 28</meta:user-defined>
    <meta:user-defined meta:name="OVERHEIDop.woonplaats">Veldhoven</meta:user-defined>
    <meta:user-defined meta:name="OVERHEIDop.straatnaam">Berk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376 381958</meta:user-defined>
    <meta:user-defined meta:name="OVERHEIDop.versieInformatie"/>
  </office:meta>
</office:document-meta>
</file>