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plaatsen van een schutting, 27-03-2019 - Bonderweg 2c 6658 DK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910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0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0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plaatsen van een schutting, 27-03-2019 - Bonderweg 2c 6658 DK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106</meta:user-defined>
    <meta:user-defined meta:name="OVERHEIDop.GmbID/DC.identifier">gmb-2019-891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DK 2c</meta:user-defined>
    <meta:user-defined meta:name="OVERHEIDop.woonplaats">Beneden-Leeuwen</meta:user-defined>
    <meta:user-defined meta:name="OVERHEIDop.straatnaam">Bonder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471 431968</meta:user-defined>
    <meta:user-defined meta:name="OVERHEIDop.versieInformatie"/>
  </office:meta>
</office:document-meta>
</file>