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voor het bouwen van een woning, 29-3-2019 - Het Leeuwse Veld ongenumerd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89102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10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10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voor het bouwen van een woning, 29-3-2019 - Het Leeuwse Veld ongenumerd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9102</meta:user-defined>
    <meta:user-defined meta:name="OVERHEIDop.GmbID/DC.identifier">gmb-2019-8910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LS 36</meta:user-defined>
    <meta:user-defined meta:name="OVERHEIDop.woonplaats">Beneden-Leeuwen</meta:user-defined>
    <meta:user-defined meta:name="OVERHEIDop.straatnaam">Gerstveld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191 431860</meta:user-defined>
    <meta:user-defined meta:name="OVERHEIDop.versieInformatie"/>
  </office:meta>
</office:document-meta>
</file>