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MTB-route in het Johan Smitpark e.o. te Zuidhorn</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Westerkwartier een aanvraag ontvangen voor het aanleggen van een MTB-route in het Johan Smitpark e.o. te Zuidhorn. De aanvraag is geregistreerd onder zaaknummer Z201901254. De aanvraag betreft:</text:p>
            <text:list text:style-name="id1-3-2-1-1-2">
              <text:list-item text:style-override="id1-3-2-1-1-2-1">
                <text:number>•</text:number>
                <text:p text:style-name="al">het uitvoeren van een werk, geen bouwwerk zijnde, of van werkzaamheden</text:p>
              </text:list-item>
            </text:list>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09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leggen van een MTB-route in het Johan Smitpark e.o.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98</meta:user-defined>
    <meta:user-defined meta:name="OVERHEIDop.GmbID/DC.identifier">gmb-2019-89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27.56 585243.73</meta:user-defined>
    <meta:user-defined meta:name="OVERHEIDop.versieInformatie"/>
  </office:meta>
</office:document-meta>
</file>