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Dorpsstraat 15, 5472 PH Loosbroek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30 mei 2019 van 09.30 uur tot 01.00 uur en op 2 juni 2019 van 10.00 uur tot 21.00 uur tijdens diverse activiteiten i.v.m. de viering van het 60-jarig jubileum van Sportvereniging WHV.               </text:p>
            <text:p text:style-name="common-al">Het besluit is verzonden op 15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0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Dorpsstraat 15, 5472 PH Loo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095</meta:user-defined>
    <meta:user-defined meta:name="OVERHEIDop.GmbID/DC.identifier">gmb-2019-890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274 410009</meta:user-defined>
    <meta:user-defined meta:name="OVERHEIDop.versieInformatie"/>
  </office:meta>
</office:document-meta>
</file>