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omgevingsvergunning voor het bouwen van een woning op het perceel Kerkebuurt 187 te Berk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het besluit genomen om de omgevingsvergunning in te trekken voor het bouwen van een woning op locatie Kerkebuurt 187 te Berkhout. De intrekking is geregistreerd onder zaaknummer 2019-HZ_INT-0184. De ingetrokken vergunnin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909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9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9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en omgevingsvergunning voor het bouwen van een woning op het perceel Kerkebuurt 187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092</meta:user-defined>
    <meta:user-defined meta:name="OVERHEIDop.GmbID/DC.identifier">gmb-2019-8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G 18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406 517008</meta:user-defined>
    <meta:user-defined meta:name="OVERHEID.EPSG28992/DC.spatial">128405.06 517023.35</meta:user-defined>
    <meta:user-defined meta:name="OVERHEIDop.versieInformatie"/>
  </office:meta>
</office:document-meta>
</file>