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verbouwen van bedrijfsruimten tot appartementen ter plaatse van de Binnenweg 5 in Bodegraven. De aanvraag is geregistreerd onder kenmerk 201926079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09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weg 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91</meta:user-defined>
    <meta:user-defined meta:name="OVERHEIDop.GmbID/DC.identifier">gmb-2019-8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N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48 454947</meta:user-defined>
    <meta:user-defined meta:name="OVERHEIDop.versieInformatie"/>
  </office:meta>
</office:document-meta>
</file>