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De burgemeester heeft ontheffing  verleend voor het schenken van zwak-alcoholhoudende dranken op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 verleend voor het schenken van zwak-alcoholhoudende dranken op:</text:p>
            <text:p text:style-name="common-al">30 mei 2019 van 09.30 uur tot 01.30 uur;</text:p>
            <text:p text:style-name="common-al">31 mei 2019 van 19.00 uur tot 01.30 uur;</text:p>
            <text:p text:style-name="common-al">1 juni 2019 van 09.30 uur tot 01.30 uur;</text:p>
            <text:p text:style-name="common-al">2 juni 2019 van 10.00 uur tot 21.00 uur.</text:p>
            <text:p text:style-name="common-al">Tijdens de viering van diverse activiteiten i.v.m. het 60-jarig jubileum van Sportvereniging WHV.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0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De burgemeester heeft ontheffing  verleend voor het schenken van zwak-alcoholhoudende dranken op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88</meta:user-defined>
    <meta:user-defined meta:name="OVERHEIDop.GmbID/DC.identifier">gmb-2019-890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K 1</meta:user-defined>
    <meta:user-defined meta:name="OVERHEIDop.woonplaats">Loosbroek</meta:user-defined>
    <meta:user-defined meta:name="OVERHEIDop.straatnaam">Jan Dobbelsteen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274 410009</meta:user-defined>
    <meta:user-defined meta:name="OVERHEIDop.versieInformatie"/>
  </office:meta>
</office:document-meta>
</file>