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straat kv 14, Swolgen, aangevraagde omgevingsvergunning 10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908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8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8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tus Aafjesstraat kv 14, Swolgen, aangevraagde omgevingsvergunning 10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9085</meta:user-defined>
    <meta:user-defined meta:name="OVERHEIDop.GmbID/DC.identifier">gmb-2019-8908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X 3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434.82 389322.72</meta:user-defined>
    <meta:user-defined meta:name="OVERHEIDop.versieInformatie"/>
  </office:meta>
</office:document-meta>
</file>